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ncabezado_20_y_20_firmas_20_dictamen">
      <style:paragraph-properties fo:text-align="justify" style:justify-single-word="false"/>
      <style:text-properties style:font-name="Verdana" fo:font-size="11pt" fo:font-weight="normal" officeooo:paragraph-rsid="00b5c1cd"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line-height="150%" fo:text-align="justify" style:justify-single-word="false"/>
      <style:text-properties style:font-name="Verdana" fo:font-size="11pt" fo:font-style="normal" fo:font-weight="bold" officeooo:paragraph-rsid="00bd8e29" style:font-size-asian="11pt" style:font-style-asian="normal" style:font-weight-asian="bold" style:font-size-complex="11pt" style:font-style-complex="normal" style:font-weight-complex="bold"/>
    </style:style>
    <style:style style:name="P12" style:family="paragraph" style:parent-style-name="Standard">
      <style:paragraph-properties fo:line-height="150%" fo:text-align="justify" style:justify-single-word="false"/>
      <style:text-properties style:font-name="Verdana" fo:font-size="11pt" fo:font-style="normal" officeooo:paragraph-rsid="00bd8e29" style:font-size-asian="11pt" style:font-style-asian="normal" style:font-size-complex="11pt" style:font-style-complex="normal"/>
    </style:style>
    <style:style style:name="P13" style:family="paragraph" style:parent-style-name="Standard">
      <style:paragraph-properties fo:line-height="150%" fo:text-align="justify" style:justify-single-word="false"/>
      <style:text-properties style:font-name="Verdana" fo:font-size="11pt" fo:font-style="normal" officeooo:paragraph-rsid="00c2126d" style:font-size-asian="11pt" style:font-style-asian="normal" style:font-size-complex="11pt" style:font-style-complex="normal"/>
    </style:style>
    <style:style style:name="P14" style:family="paragraph" style:parent-style-name="Standard">
      <style:paragraph-properties fo:line-height="150%" fo:text-align="justify" style:justify-single-word="false"/>
      <style:text-properties style:font-name="Verdana" fo:font-size="11pt" fo:font-style="normal" officeooo:rsid="00a31a95" officeooo:paragraph-rsid="00c2126d" style:font-size-asian="11pt" style:font-style-asian="normal" style:font-size-complex="11pt" style:font-style-complex="normal"/>
    </style:style>
    <style:style style:name="P15" style:family="paragraph" style:parent-style-name="Standard">
      <style:paragraph-properties fo:line-height="150%" fo:text-align="center" style:justify-single-word="false"/>
      <style:text-properties style:font-name="Verdana" fo:font-size="11pt" fo:font-weight="bold" officeooo:paragraph-rsid="00bd8e29" style:font-size-asian="11pt" style:font-weight-asian="bold" style:font-size-complex="11pt" style:font-weight-complex="bold"/>
    </style:style>
    <style:style style:name="P16" style:family="paragraph" style:parent-style-name="Standard">
      <style:paragraph-properties fo:line-height="150%" fo:text-align="center" style:justify-single-word="false"/>
      <style:text-properties style:font-name="Verdana" fo:font-size="12pt" fo:font-weight="bold" officeooo:rsid="00a42657" officeooo:paragraph-rsid="00bd8e29" style:font-size-asian="12pt" style:font-weight-asian="bold" style:font-size-complex="12pt" style:font-weight-complex="bold"/>
    </style:style>
    <style:style style:name="P17" style:family="paragraph" style:parent-style-name="Standard">
      <style:paragraph-properties fo:line-height="150%" fo:text-align="center" style:justify-single-word="false"/>
      <style:text-properties style:font-name="Verdana" fo:font-size="12pt" fo:font-weight="bold" officeooo:paragraph-rsid="00bd8e29"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style:font-name="Verdana" fo:font-size="12pt" fo:font-weight="bold" officeooo:paragraph-rsid="00c70838" style:font-size-asian="12pt" style:font-weight-asian="bold" style:font-size-complex="12pt" style:font-weight-complex="bold"/>
    </style:style>
    <style:style style:name="P19" style:family="paragraph" style:parent-style-name="Standard">
      <style:paragraph-properties fo:line-height="150%" fo:text-align="center" style:justify-single-word="false"/>
      <style:text-properties style:font-name="Verdana" fo:font-size="12pt" officeooo:paragraph-rsid="00c70838" style:font-size-asian="12pt" style:font-size-complex="12pt"/>
    </style:style>
    <style:style style:name="P20" style:family="paragraph" style:parent-style-name="Standard">
      <style:paragraph-properties fo:line-height="150%" fo:text-align="justify" style:justify-single-word="false"/>
      <style:text-properties fo:color="#000000" loext:opacity="100%" style:font-name="Verdana" fo:font-size="11pt" fo:font-style="normal" officeooo:paragraph-rsid="00bd8e29" style:font-size-asian="11pt" style:font-style-asian="normal" style:font-size-complex="11pt" style:font-style-complex="normal"/>
    </style:style>
    <style:style style:name="P21" style:family="paragraph" style:parent-style-name="Standard">
      <style:paragraph-properties fo:line-height="150%" fo:text-align="justify" style:justify-single-word="false"/>
      <style:text-properties fo:color="#000000" loext:opacity="100%" style:font-name="Verdana" fo:font-size="11pt" fo:font-style="normal" officeooo:rsid="00ab6f73" officeooo:paragraph-rsid="00bd8e29" style:font-size-asian="11pt" style:font-style-asian="normal" style:font-size-complex="11pt" style:font-style-complex="normal"/>
    </style:style>
    <style:style style:name="P22" style:family="paragraph" style:parent-style-name="Standard">
      <style:paragraph-properties fo:line-height="150%" fo:text-align="justify" style:justify-single-word="false"/>
      <style:text-properties fo:color="#000000" loext:opacity="100%" style:font-name="Verdana" fo:font-size="11pt" fo:font-style="normal" officeooo:rsid="00cab4a4" officeooo:paragraph-rsid="00cab4a4" style:font-size-asian="11pt" style:font-style-asian="normal" style:font-size-complex="11pt" style:font-style-complex="normal"/>
    </style:style>
    <style:style style:name="P23" style:family="paragraph" style:parent-style-name="Standard">
      <style:paragraph-properties fo:line-height="150%" fo:text-align="justify" style:justify-single-word="false"/>
      <style:text-properties fo:color="#c9211e" loext:opacity="100%" style:font-name="Verdana" fo:font-size="11pt" fo:font-style="normal" officeooo:paragraph-rsid="00bd8e29" style:font-size-asian="11pt" style:font-style-asian="normal" style:font-size-complex="11pt" style:font-style-complex="normal"/>
    </style:style>
    <style:style style:name="P24" style:family="paragraph" style:parent-style-name="Standard" style:master-page-name="PÁGINA_20_OFICIAL">
      <style:paragraph-properties fo:line-height="150%" fo:text-align="justify" style:justify-single-word="false" style:page-number="auto"/>
      <style:text-properties style:font-name="Verdana"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Standard">
      <style:paragraph-properties fo:line-height="150%" fo:text-align="justify" style:justify-single-word="false"/>
      <style:text-properties style:font-name="Verdana" fo:font-size="11pt" fo:font-style="normal" fo:font-weight="bold" officeooo:rsid="00c4d5b1" officeooo:paragraph-rsid="00c4d5b1" style:font-size-asian="11pt" style:font-style-asian="normal" style:font-weight-asian="bold" style:font-size-complex="11pt" style:font-style-complex="normal" style:font-weight-complex="bold"/>
    </style:style>
    <style:style style:name="P26" style:family="paragraph" style:parent-style-name="Standard">
      <style:paragraph-properties fo:line-height="150%" fo:text-align="justify" style:justify-single-word="false"/>
      <style:text-properties style:font-name="Verdana" fo:font-size="11pt" fo:font-style="normal" fo:font-weight="bold" officeooo:rsid="00cecc4e" officeooo:paragraph-rsid="00cecc4e"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b3b309" style:font-weight-asian="bold" style:font-weight-complex="bold"/>
    </style:style>
    <style:style style:name="T6" style:family="text">
      <style:text-properties fo:font-weight="bold" officeooo:rsid="00b4cc49" style:font-weight-asian="bold" style:font-weight-complex="bold"/>
    </style:style>
    <style:style style:name="T7" style:family="text">
      <style:text-properties fo:font-weight="bold" officeooo:rsid="00c86614" style:font-weight-asian="bold" style:font-weight-complex="bold"/>
    </style:style>
    <style:style style:name="T8" style:family="text">
      <style:text-properties fo:font-weight="bold" officeooo:rsid="00cc2c8c" style:font-weight-asian="bold" style:font-weight-complex="bold"/>
    </style:style>
    <style:style style:name="T9" style:family="text">
      <style:text-properties fo:color="#000000" loext:opacity="100%"/>
    </style:style>
    <style:style style:name="T10" style:family="text">
      <style:text-properties fo:color="#000000" loext:opacity="100%" style:font-name-asian="Verdana" style:font-name-complex="Verdana"/>
    </style:style>
    <style:style style:name="T11" style:family="text">
      <style:text-properties fo:color="#000000" loext:opacity="100%" officeooo:rsid="00c59e6d"/>
    </style:style>
    <style:style style:name="T12" style:family="text">
      <style:text-properties fo:color="#000000" loext:opacity="100%" officeooo:rsid="00c2126d"/>
    </style:style>
    <style:style style:name="T13" style:family="text">
      <style:text-properties officeooo:rsid="00bd8e29"/>
    </style:style>
    <style:style style:name="T14" style:family="text">
      <style:text-properties officeooo:rsid="00b3b309"/>
    </style:style>
    <style:style style:name="T15" style:family="text">
      <style:text-properties officeooo:rsid="00b60ce3"/>
    </style:style>
    <style:style style:name="T16" style:family="text">
      <style:text-properties fo:font-variant="normal" fo:text-transform="none" fo:letter-spacing="normal" fo:font-weight="normal"/>
    </style:style>
    <style:style style:name="T17" style:family="text">
      <style:text-properties fo:font-variant="normal" fo:text-transform="none" fo:letter-spacing="normal" fo:font-weight="normal" officeooo:rsid="000a0967"/>
    </style:style>
    <style:style style:name="T18" style:family="text">
      <style:text-properties fo:font-variant="normal" fo:text-transform="none" fo:letter-spacing="normal" fo:font-weight="normal" officeooo:rsid="00bfbce5"/>
    </style:style>
    <style:style style:name="T19" style:family="text">
      <style:text-properties fo:font-variant="normal" fo:text-transform="none" fo:letter-spacing="normal" fo:font-weight="normal" officeooo:rsid="00c178bc"/>
    </style:style>
    <style:style style:name="T20" style:family="text">
      <style:text-properties officeooo:rsid="00234526"/>
    </style:style>
    <style:style style:name="T21" style:family="text">
      <style:text-properties officeooo:rsid="00ab6f73"/>
    </style:style>
    <style:style style:name="T22" style:family="text">
      <style:text-properties officeooo:rsid="00b57aae"/>
    </style:style>
    <style:style style:name="T23" style:family="text">
      <style:text-properties officeooo:rsid="00bc21c7"/>
    </style:style>
    <style:style style:name="T24" style:family="text">
      <style:text-properties officeooo:rsid="00baa96e"/>
    </style:style>
    <style:style style:name="T25" style:family="text">
      <style:text-properties officeooo:rsid="00a31a95"/>
    </style:style>
    <style:style style:name="T26" style:family="text">
      <style:text-properties officeooo:rsid="00b4cc49"/>
    </style:style>
    <style:style style:name="T27" style:family="text">
      <style:text-properties officeooo:rsid="00c37cc9"/>
    </style:style>
    <style:style style:name="T28" style:family="text">
      <style:text-properties officeooo:rsid="00c59e6d"/>
    </style:style>
    <style:style style:name="T29" style:family="text">
      <style:text-properties officeooo:rsid="00c0f77f"/>
    </style:style>
    <style:style style:name="T30" style:family="text">
      <style:text-properties officeooo:rsid="00bfbce5"/>
    </style:style>
    <style:style style:name="T31" style:family="text">
      <style:text-properties officeooo:rsid="00c2126d"/>
    </style:style>
    <style:style style:name="T32" style:family="text">
      <style:text-properties officeooo:rsid="00c39950"/>
    </style:style>
    <style:style style:name="T33" style:family="text">
      <style:text-properties officeooo:rsid="00c44268"/>
    </style:style>
    <style:style style:name="T34" style:family="text">
      <style:text-properties officeooo:rsid="00c484fd"/>
    </style:style>
    <style:style style:name="T35" style:family="text">
      <style:text-properties officeooo:rsid="00c49152"/>
    </style:style>
    <style:style style:name="T36" style:family="text">
      <style:text-properties officeooo:rsid="00c4b004"/>
    </style:style>
    <style:style style:name="T37" style:family="text">
      <style:text-properties officeooo:rsid="00c4c838"/>
    </style:style>
    <style:style style:name="T38" style:family="text">
      <style:text-properties officeooo:rsid="00c4d5b1"/>
    </style:style>
    <style:style style:name="T39" style:family="text">
      <style:text-properties officeooo:rsid="00c61904"/>
    </style:style>
    <style:style style:name="T40" style:family="text">
      <style:text-properties officeooo:rsid="00c70838"/>
    </style:style>
    <style:style style:name="T41" style:family="text">
      <style:text-properties officeooo:rsid="00c987b8"/>
    </style:style>
    <style:style style:name="T42" style:family="text">
      <style:text-properties fo:font-weight="normal" officeooo:rsid="00bdf5ab" style:font-weight-asian="normal" style:font-weight-complex="normal"/>
    </style:style>
    <style:style style:name="T43" style:family="text">
      <style:text-properties fo:font-weight="normal" officeooo:rsid="00bdf5ea" style:font-weight-asian="normal" style:font-weight-complex="normal"/>
    </style:style>
    <style:style style:name="T44" style:family="text">
      <style:text-properties officeooo:rsid="00cc2c8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0">Diputadas y Diputados de Santa Fe:</text:p>
      <text:p text:style-name="P9">La Comisión de Asuntos Cons<text:span text:style-name="T40">t</text:span>itucionales y Legislación General ha considerado el proyecto de Ley <text:span text:style-name="T4">47492 CD – FP – PS</text:span> del diputado Pinotti, por el cual se crea la mesa de trabajo para el abordaje integral del delito rural de la provincia de Santa Fe como espacio de trabajo interinstitucional para el combate del delito rural, y por tratarse de materia afín se ha dispuesto su tratamiento conjunto con los proyectos de Ley <text:span text:style-name="T4">47798 SEN</text:span> del senador Pirola, venido en revisión, por el cual se crea en el ámbito del Ministerio Público de la Acusación, la unidad fiscal especial sobre delitos rurales; y <text:span text:style-name="T4">49043 CD – DB</text:span> del diputado Martínez y la diputada Arcando, por el cual se crea en el ámbito del Ministerio Público de la Acusación la unidad fiscal especial sobre delitos rurales (en adelante la unidad); que cuenta con dictámenes de la Comisión de Agricultura y Ganadería, Comisión de Seguridad Pública y Comisión de Presupuesto y Hacienda; y, por las razones expuestas en los fundamentos y las que podrá dar el miembro informante, esta Comisión aconseja la aprobación <text:span text:style-name="T13">del siguiente texto </text:span><text:span text:style-name="T41">único</text:span><text:span text:style-name="T13">:</text:span></text:p>
      <text:p text:style-name="P9"/>
      <text:p text:style-name="P16">LA LEGISLATURA DE LA PROVINCIA DE SANTA FE</text:p>
      <text:p text:style-name="P17">SANCIONA CON FUERZA DE</text:p>
      <text:p text:style-name="P17">LEY:</text:p>
      <text:p text:style-name="P17"/>
      <text:p text:style-name="P18">CREACIÓN MESA DE TRABAJO </text:p>
      <text:p text:style-name="P19"><text:span text:style-name="T4">PARA EL ABORDAJE INTEGRAL DEL </text:span><text:span text:style-name="T5">IL</text:span><text:span text:style-name="T6">Í</text:span><text:span text:style-name="T5">CITO</text:span><text:span text:style-name="T4"> RURAL</text:span></text:p>
      <text:p text:style-name="P15"/>
      <text:p text:style-name="P11"/>
      <text:p text:style-name="P12"><text:span text:style-name="T4">ARTÍCULO 1 -</text:span> <text:span text:style-name="T4">Creación</text:span>. Créase la Mesa de Trabajo para el Abordaje Integral del <text:span text:style-name="T14">Ilícito</text:span> Rural <text:span text:style-name="T36">(a continuación la Mesa) </text:span>como espacio de trabajo interinstitucional para el <text:span text:style-name="T30">abordaje y prevención</text:span> del <text:span text:style-name="T14">ilícito</text:span> rural.</text:p>
      <text:p text:style-name="P12"/>
      <text:p text:style-name="P20"><text:soft-page-break/><text:span text:style-name="T4">ARTÍCULO 2 - Definición</text:span>. Se entiende por ilícito rural<text:span text:style-name="T15"> a</text:span> aquellos actos y conductas ilegales contemplados en <text:span text:style-name="T30">los artículos 167 ter, 167 quater y 167 quinque d</text:span>el <text:span text:style-name="T17">Código Penal </text:span><text:span text:style-name="T18">de la Nación Argentina </text:span><text:span text:style-name="T16">L</text:span><text:span text:style-name="T17">ey </text:span><text:span text:style-name="T18">Nacional</text:span><text:span text:style-name="T16"> 11179; </text:span><text:span text:style-name="T17">y </text:span><text:span text:style-name="T19">los artículos 97, 98, 99, 100, 104 del Título V, artículos 118, 119, 120, 121, 128 del Título VII y artículos 137, 137 bis y 138 del Capítulo II del Título VIII del </text:span><text:span text:style-name="T16">Código de Convivencia Ley</text:span><text:span text:style-name="T17"> 10703,</text:span> producidos en el <text:span text:style-name="T20">ámbito</text:span> rural. </text:p>
      <text:p text:style-name="P11"/>
      <text:p text:style-name="P12"><text:span text:style-name="T4">ARTÍCULO 3 -</text:span> <text:span text:style-name="T4">Autoridad de </text:span><text:span text:style-name="T7">A</text:span><text:span text:style-name="T4">plicación</text:span>. <text:span text:style-name="T31">Es autoridad de aplicación e</text:span>l Ministerio de Producción, Ciencia y Tecnología, o <text:span text:style-name="T31">el organismo que en un</text:span> futuro lo reemplace. </text:p>
      <text:p text:style-name="P23"/>
      <text:p text:style-name="P12"><text:span text:style-name="T4">ARTÍCULO 4 - Funcionamiento</text:span>. La Mesa <text:span text:style-name="T14">es convocada por la </text:span><text:span text:style-name="T31">a</text:span><text:span text:style-name="T14">utoridad de </text:span><text:span text:style-name="T31">a</text:span><text:span text:style-name="T14">plicación, </text:span><text:span text:style-name="T31">y tiene la facultad de</text:span> establece<text:span text:style-name="T31">r</text:span> su propio modo de funcionamiento determinando modos y agenda de trabajo, días y horarios de reunión, periodicidad, mecanismos para la toma de decisi<text:span text:style-name="T21">ones</text:span>, modos de participación especial, constitución de mesas técnicas de trabajo, entre otr<text:span text:style-name="T31">a</text:span>s.</text:p>
      <text:p text:style-name="P12"/>
      <text:p text:style-name="P12"><text:span text:style-name="T4">ARTÍCULO 5 - Integrantes</text:span>. Está integrada en forma permanente por:</text:p>
      <text:p text:style-name="P12">a) <text:span text:style-name="T39">Ministro o Ministra</text:span> de <text:span text:style-name="T39">P</text:span>roducción, Ciencia y Tecnología junto a <text:span text:style-name="T31">un (</text:span><text:span text:style-name="T23">1</text:span><text:span text:style-name="T31">)</text:span><text:span text:style-name="T23"> </text:span><text:s text:c="2"/>representante de dicho ministerio;</text:p>
      <text:p text:style-name="P12">b) <text:span text:style-name="T24">un</text:span><text:span text:style-name="T9"> </text:span><text:span text:style-name="T12">(1) </text:span><text:span text:style-name="T9">representante del Ministerio de Gobierno, Justicia </text:span><text:span text:style-name="T11">y</text:span><text:span text:style-name="T9"> Derechos Humanos; </text:span></text:p>
      <text:p text:style-name="P12">c) <text:span text:style-name="T24">un </text:span><text:span text:style-name="T31">(1)</text:span><text:span text:style-name="T24"> </text:span>representante del Ministerio de Seguridad;</text:p>
      <text:p text:style-name="P12">d) <text:span text:style-name="T24">un </text:span><text:span text:style-name="T31">(1)</text:span> representante del Ministerio de Salud;</text:p>
      <text:p text:style-name="P13">e) <text:span text:style-name="T24">un </text:span><text:span text:style-name="T31">(1)</text:span> representante del Ministerio Público de la Acusación; </text:p>
      <text:p text:style-name="P14">f) <text:span text:style-name="T24">un</text:span> <text:span text:style-name="T31">(1) </text:span>representante del Ministerio de Educación; </text:p>
      <text:p text:style-name="P13"><text:span text:style-name="T25">g</text:span>) representantes de asociaciones rurales, <text:span text:style-name="T22">uno </text:span><text:span text:style-name="T31">(1)</text:span> por cada institución;</text:p>
      <text:p text:style-name="P12"><text:span text:style-name="T25">h</text:span>) <text:span text:style-name="T26">dos</text:span> <text:span text:style-name="T31">(2) </text:span>representantes de la Cámara de Senadores;</text:p>
      <text:p text:style-name="P12"><text:span text:style-name="T25">i</text:span>) <text:span text:style-name="T27">cuatro</text:span> <text:span text:style-name="T31">(4) </text:span>representantes de la Cámara <text:span text:style-name="T31">Diputadas y </text:span>Diputados;</text:p>
      <text:p text:style-name="P20"><text:span text:style-name="T25">j</text:span>) <text:span text:style-name="T24">tres </text:span><text:span text:style-name="T31">(3)</text:span> <text:span text:style-name="T28">i</text:span>ntendentes; y,</text:p>
      <text:p text:style-name="P20"><text:span text:style-name="T25">k</text:span>) <text:span text:style-name="T24">tres </text:span><text:span text:style-name="T31">(3)</text:span> presidentes comunales.</text:p>
      <text:p text:style-name="P22"><text:soft-page-break/>Para los incisos h), i), j) y k) se establece que la elección de las personas que integren la Mesa debe realizarse <text:span text:style-name="T42">respetando la pluralidad y proporcionalidad de las representaciones </text:span><text:span text:style-name="T43">partidarias</text:span><text:span text:style-name="T42">.</text:span></text:p>
      <text:p text:style-name="P12"/>
      <text:p text:style-name="P12"><text:span text:style-name="T4">ARTÍCULO 6 -</text:span> <text:span text:style-name="T4">Participaciones especiales</text:span>. Facúltase a <text:span text:style-name="T32">la autoridad</text:span> de aplicación a invitar a participar de la Mesa, cuando lo considere necesario, a áreas especializadas y descentralizadas del <text:span text:style-name="T33">Poder Ejecutivo</text:span> que considere pertinentes, y a representantes de Municip<text:span text:style-name="T28">alidades</text:span> y Comunas cuyos distritos se encuentren severamente afectados por el <text:span text:style-name="T14">ilícito</text:span> rural.</text:p>
      <text:p text:style-name="P12"/>
      <text:p text:style-name="P12"><text:span text:style-name="T4">ARTÍCULO 7 -</text:span> <text:span text:style-name="T4">Funciones</text:span>. La <text:span text:style-name="T29">M</text:span>esa tiene por funciones permanentes:</text:p>
      <text:p text:style-name="P12">a) <text:span text:style-name="T22">a</text:span>sesorar a áreas de l<text:span text:style-name="T34">os</text:span> gobierno<text:span text:style-name="T34">s</text:span> provincial y locales en temas vinculados a la prevención del <text:span text:style-name="T14">ilícito</text:span> rural;</text:p>
      <text:p text:style-name="P12">b) <text:span text:style-name="T22">r</text:span>ecomendar políticas públicas y estrategias prioritarias de acción para la</text:p>
      <text:p text:style-name="P12">prevención del <text:span text:style-name="T14">ilícito</text:span> rural, especialmente <text:span text:style-name="T35">el</text:span> abigeato en todo el territorio;</text:p>
      <text:p text:style-name="P12">c) <text:span text:style-name="T22">p</text:span>roponer espacios de capacitación a funcionarios de <text:span text:style-name="T35">los</text:span> gobierno<text:span text:style-name="T35">s</text:span> provincial y locales, fuerzas de seguridad, asociaciones rurales, productores para la puesta en marcha de iniciativas de prevención del <text:span text:style-name="T14">ilícito</text:span> rural;</text:p>
      <text:p text:style-name="P12">d) <text:span text:style-name="T22">c</text:span>olaborar con información, en acciones de investigación, monitoreo y evaluación del <text:span text:style-name="T14">ilícito</text:span> rural en todo el territorio en forma articulada con productores;</text:p>
      <text:p text:style-name="P12">e) <text:span text:style-name="T22">l</text:span>levar adelante un registro de buenas prácticas en materia de políticas públicas para la prevención del <text:span text:style-name="T14">ilícito</text:span> rural;</text:p>
      <text:p text:style-name="P12">f) <text:span text:style-name="T22">c</text:span>olaborar con la autoridad de aplicación en la facilitación y agilización de protocolos de denuncia de <text:span text:style-name="T14">ilícito</text:span>s rurales; <text:span text:style-name="T29">y,</text:span></text:p>
      <text:p text:style-name="P20"><text:span text:style-name="T14">g) </text:span><text:span text:style-name="T22">f</text:span><text:span text:style-name="T14">acilitar</text:span> recursos edilicios, materiales y humanos para el funcionamiento de la Mesa así como los equipos de trabajo específicos que puedan constituirse en este marco. </text:p>
      <text:p text:style-name="P21"/>
      <text:p text:style-name="P12"><text:span text:style-name="T4">ARTÍCULO 8 - Sistema de Información Georreferenciado del </text:span><text:span text:style-name="T5">Ilícito</text:span><text:span text:style-name="T4"> Rural</text:span>. Créase en el ámbito de la <text:span text:style-name="T37">a</text:span>utoridad de <text:span text:style-name="T37">a</text:span>plicación el Sistema de Información Georreferenciado del <text:span text:style-name="T14">Ilícito</text:span> Rural, con el objeto de generar <text:soft-page-break/>información confiable con mayor celeridad sobre la situación de los productores rurales, que sirva para el diseño de políticas públicas, para la intervención de las fuerzas de seguridad y la investigación de fiscales. </text:p>
      <text:p text:style-name="P12"/>
      <text:p text:style-name="P12"><text:span text:style-name="T4">ARTÍCULO 9 - Deber de confidencialidad</text:span>. Las instituciones integrantes de la mesa se comprometen a resguardar confidencialidad de la información a la que tengan acceso. Asimismo, se comprometen a guardar la más estricta de las reservas de las tareas efectuadas y de la información recibida en el marco de las actividades y proyectos desarrollados por la Mesa. </text:p>
      <text:p text:style-name="P12"/>
      <text:p text:style-name="P12"><text:span text:style-name="T4">ARTÍCULO 10 – </text:span><text:span text:style-name="T8">Ad Honorem</text:span>. Las instituciones integrantes de la Mesa participan <text:span text:style-name="T44">ad honorem</text:span> de la misma. Sólo p<text:span text:style-name="T38">uede</text:span>n comprometerse recursos presupuestarios y financieros de la <text:span text:style-name="T38">a</text:span>utoridad de <text:span text:style-name="T38">a</text:span>plicación para el desarrollo de actividades específicas consensuadas, según convenios de cooperación específicos.</text:p>
      <text:p text:style-name="P12"/>
      <text:p text:style-name="P12"><text:span text:style-name="T4">ARTÍCULO 11 - </text:span>Comuníquese al Poder Ejecutivo.</text:p>
      <text:p text:style-name="P12"/>
      <text:p text:style-name="P25">Sala de la Comisión, 10 de Noviembre de 2022.</text:p>
      <text:p text:style-name="P26">FIRMADO: BLANCO – MAHMUD – LENCI – ESPÍNDOLA – BUSATTO – RUBEO – REAL – BOSCAROL – BERMÚDEZ. </text:p>
      <text:p text:style-name="P8"><text:span text:style-name="Fuente_20_de_20_párrafo_20_predeter.1"><text:span text:style-name="T1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38M36S</meta:editing-duration>
    <meta:editing-cycles>53</meta:editing-cycles>
    <meta:generator>LibreOffice/7.3.5.2$Linux_X86_64 LibreOffice_project/30$Build-2</meta:generator>
    <dc:date>2022-11-10T12:19:50.568702382</dc:date>
    <meta:print-date>2022-06-07T11:11:19.534930327</meta:print-date>
    <meta:document-statistic meta:table-count="0" meta:image-count="1" meta:object-count="0" meta:page-count="4" meta:paragraph-count="46" meta:word-count="1044" meta:character-count="6657" meta:non-whitespace-character-count="5633"/>
    <meta:template xlink:type="simple" xlink:actuate="onRequest" xlink:title="Hoja oficial" xlink:href="../../../../../tmp/.fr-Gxa5vZ/Hoja%20oficial.ott" meta:date="2022-04-21T12:34:44.484000000"/>
  </office:meta>
</office:document-meta>
</file>